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text-properties officeooo:paragraph-rsid="0005db4c"/>
    </style:style>
    <style:style style:name="P2" style:family="paragraph" style:parent-style-name="Text_20_body">
      <style:text-properties officeooo:rsid="0005db4c" officeooo:paragraph-rsid="0005db4c"/>
    </style:style>
    <style:style style:name="P3" style:family="paragraph" style:parent-style-name="Text_20_body">
      <style:text-properties officeooo:rsid="00066b1f" officeooo:paragraph-rsid="00066b1f"/>
    </style:style>
    <style:style style:name="P4" style:family="paragraph" style:parent-style-name="Text_20_body">
      <style:text-properties officeooo:rsid="00066b1f" officeooo:paragraph-rsid="000854bf"/>
    </style:style>
    <style:style style:name="P5" style:family="paragraph" style:parent-style-name="Text_20_body">
      <style:text-properties officeooo:rsid="00066b1f" officeooo:paragraph-rsid="000adeb3"/>
    </style:style>
    <style:style style:name="P6" style:family="paragraph" style:parent-style-name="Text_20_body">
      <style:text-properties officeooo:rsid="000854bf" officeooo:paragraph-rsid="000854bf"/>
    </style:style>
    <style:style style:name="P7" style:family="paragraph" style:parent-style-name="Text_20_body">
      <style:text-properties fo:font-weight="bold" officeooo:rsid="0005db4c" officeooo:paragraph-rsid="000cdac8" style:font-weight-asian="bold" style:font-weight-complex="bold"/>
    </style:style>
    <style:style style:name="P8" style:family="paragraph" style:parent-style-name="Text_20_body">
      <style:paragraph-properties fo:text-align="center" style:justify-single-word="false"/>
      <style:text-properties fo:font-weight="normal" officeooo:paragraph-rsid="000cdac8" style:font-weight-asian="normal" style:font-weight-complex="normal"/>
    </style:style>
    <style:style style:name="P9" style:family="paragraph" style:parent-style-name="Text_20_body">
      <style:paragraph-properties fo:text-align="center" style:justify-single-word="false"/>
      <style:text-properties officeooo:rsid="0005db4c" officeooo:paragraph-rsid="000cdac8"/>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adeb3" style:font-weight-asian="bold" style:font-weight-complex="bold"/>
    </style:style>
    <style:style style:name="T4" style:family="text">
      <style:text-properties officeooo:rsid="0005db4c"/>
    </style:style>
    <style:style style:name="T5" style:family="text">
      <style:text-properties fo:font-weight="normal" officeooo:rsid="0005db4c" style:font-weight-asian="normal" style:font-weight-complex="normal"/>
    </style:style>
    <style:style style:name="T6" style:family="text">
      <style:text-properties officeooo:rsid="00066b1f"/>
    </style:style>
    <style:style style:name="T7" style:family="text">
      <style:text-properties officeooo:rsid="000854bf"/>
    </style:style>
    <style:style style:name="T8" style:family="text">
      <style:text-properties officeooo:rsid="000a19f2"/>
    </style:style>
    <style:style style:name="T9" style:family="text">
      <style:text-properties officeooo:rsid="000a66dd"/>
    </style:style>
    <style:style style:name="T10" style:family="text">
      <style:text-properties officeooo:rsid="000adeb3"/>
    </style:style>
    <style:style style:name="T11" style:family="text">
      <style:text-properties officeooo:rsid="000cdac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adeb3"/>
    </style:style>
    <style:style style:name="T14" style:family="text">
      <style:text-properties style:text-underline-style="none"/>
    </style:style>
    <style:style style:name="T15" style:family="text">
      <style:text-properties style:text-underline-style="none" officeooo:rsid="000adeb3"/>
    </style:style>
    <style:style style:name="T16" style:family="text">
      <style:text-properties fo:font-style="italic" style:font-style-asian="italic" style:font-style-complex="italic"/>
    </style:style>
    <style:style style:name="T17" style:family="text">
      <style:text-properties fo:font-style="italic" officeooo:rsid="00066b1f"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font-style="italic" style:text-underline-style="none" officeooo:rsid="000adeb3"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row table:style-name="TableLine554290966672">
          <table:table-cell table:style-name="Tableau1.A1" office:value-type="string">
            <text:p text:style-name="P8"><text:span text:style-name="T4">Première- A</text:span>ctivité : <text:span text:style-name="T4">l’opinion publique</text:span> <text:span text:style-name="T4">face à la</text:span> justice environnementale. </text:p>
          </table:table-cell>
        </table:table-row>
      </table:table>
      <text:p text:style-name="P7">Mission : Plaider pour <text:span text:style-name="T6">la </text:span>défense d’un <text:span text:style-name="T6">habitat ou un écosystème</text:span> au nom de ses habitants <text:span text:style-name="T6">devant une « Commission mondiale pour le maintien de la vie »</text:span></text:p>
      <text:p text:style-name="P2">Objectifs :</text:p>
      <text:p text:style-name="P2">- analyser le rôle de la société civile, des médias, des pouvoirs publics dans les conflits environnementaux</text:p>
      <text:p text:style-name="P2">- sélectionner des informations, faire une présentation orale structurée en temps limité</text:p>
      <text:p text:style-name="P2"/>
      <text:p text:style-name="P2"><text:span text:style-name="T2">Etape 1</text:span> : <text:span text:style-name="T16">Choisissez un lieu </text:span>dans le monde pour lequel vous avez une affection particulière (du fait de votre histoire familiale, personnelle, ou pour ce qu’il évoque pour vous, ou encore parce que vous l’avez découvert en cours de langues ou d’histoire-géographie, par vos lectures, vos visionnages…), puis allez inscrire ce lieu au tableau.</text:p>
      <text:p text:style-name="P2">Constituez des groupes de 2 ou 3 souhaitant travailler sur le même lieu ou des lieux géographiquement proches.</text:p>
      <text:p text:style-name="P2"><text:span text:style-name="T2">Etape 2 </text:span>: <text:span text:style-name="T17">Consultez</text:span><text:span text:style-name="T16"> l</text:span><text:span text:style-name="T17">a carte globale </text:span><text:span text:style-name="T16">de justice environnementale</text:span> <text:span text:style-name="T6">sur le site suivant : </text:span><text:a xlink:type="simple" xlink:href="https://ejatlas.org/?translate=fr" text:style-name="Internet_20_link" text:visited-style-name="Visited_20_Internet_20_Link"><text:span text:style-name="T6">https://ejatlas.org/?translate=fr</text:span></text:a><text:span text:style-name="T6"> , et choisissez dans le lieu choisi le cas que vous souhaitez étudier.</text:span></text:p>
      <text:p text:style-name="P3">- Qui coordonne ce projet d’atlas de justice environnementale ? Qui y participe ?</text:p>
      <text:p text:style-name="P5"><text:span text:style-name="T2">Etape 3</text:span> : <text:span text:style-name="T18">Re</text:span><text:span text:style-name="T19">pér</text:span><text:span text:style-name="T18">ez :</text:span></text:p>
      <text:p text:style-name="P5"><text:span text:style-name="T10">- l’</text:span><text:span text:style-name="T3">écosystème*</text:span><text:span text:style-name="T10"> concerné </text:span></text:p>
      <text:p text:style-name="P5"><text:span text:style-name="T10">- </text:span>les différents <text:span text:style-name="T2">acteurs</text:span> <text:span text:style-name="T10">impliqués dans le conflit et les </text:span><text:span text:style-name="T3">valeurs</text:span><text:span text:style-name="T10"> qu’ils défendent</text:span></text:p>
      <text:p text:style-name="P5">- les différentes étapes du conflit</text:p>
      <text:p text:style-name="P3">(notez particulièrement les transformations éventuelles de l’opinion publique -locale ou mondiale - , et les causes de ces transformations)</text:p>
      <text:p text:style-name="P4"><text:span text:style-name="T2">Etape 4</text:span> : <text:span text:style-name="T18">Préparez un plaidoyer de 3 minutes en faveur des habitants défendant leur milieu de vie, afin de convaincre la « Commission mondiale pour le maintien de la vie » .</text:span></text:p>
      <text:p text:style-name="P4"><text:span text:style-name="T7">La « Commission mondiale pour le maintien de la vie » est </text:span>constituée du reste de la classe, qui désigne pour chaque plaidoyer un.e responsable du temps, et un.e responsable du « bâton de parole » afin que chaque membre de la C<text:span text:style-name="T7">ommission puisse s’exprimer sans être interrompu.e et faire remonter son diagnostic. </text:span></text:p>
      <text:p text:style-name="P6">La Commission  défend toutes les formes de vie qui <text:span text:style-name="T9">permettent l’existence des</text:span><text:span text:style-name="T8"> écosystèmes , </text:span><text:span text:style-name="T9">et donc également des</text:span><text:span text:style-name="T8"> humains qui en dépendent et en font partie, </text:span><text:span text:style-name="T9">et c’est à partir de cette mission qu’elle décide de soutenir ou non un conflit porté à sa connaissance.</text:span></text:p>
      <text:p text:style-name="P3"/>
      <text:p text:style-name="P1">* <text:span text:style-name="T11">pour la définition d’ «écosystème », ou d’autres notions d’écologie : Encyclopédie de l’environnement en ligne, de l’Université Grenoble Alpes </text:span><text:a xlink:type="simple" xlink:href="https://www.encyclopedie-environnement.org/glossaire" text:style-name="Internet_20_link" text:visited-style-name="Visited_20_Internet_20_Link"><text:span text:style-name="T11">https://www.encyclopedie-environnement.org/glossaire</text:span></text:a><text:span text:style-name="T1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14cm" fo:margin-bottom="1.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 Budin</meta:initial-creator>
    <meta:creation-date>2022-08-26T09:42:37.010000000</meta:creation-date>
    <dc:date>2022-10-17T16:28:04.963000000</dc:date>
    <dc:creator>Dominique Budin</dc:creator>
    <meta:editing-duration>PT11M19S</meta:editing-duration>
    <meta:editing-cycles>4</meta:editing-cycles>
    <meta:generator>LibreOffice/7.0.4.2$Windows_X86_64 LibreOffice_project/dcf040e67528d9187c66b2379df5ea4407429775</meta:generator>
    <meta:document-statistic meta:table-count="1" meta:image-count="0" meta:object-count="0" meta:page-count="1" meta:paragraph-count="18" meta:word-count="384" meta:character-count="2400" meta:non-whitespace-character-count="2029"/>
  </office:meta>
</office:document-meta>
</file>