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Accentuation" style:family="text">
      <style:text-properties fo:font-style="normal" style:font-style-asian="normal" style:font-style-complex="normal"/>
    </style:style>
    <style:style style:name="T3" style:parent-style-name="Accentuation" style:family="text">
      <style:text-properties fo:font-style="normal" style:font-style-asian="normal" style:font-style-complex="normal"/>
    </style:style>
    <style:style style:name="T4" style:parent-style-name="Accentuation" style:family="text">
      <style:text-properties fo:font-style="normal" style:font-style-asian="normal" style:font-style-complex="normal" fo:color="#FF0000"/>
    </style:style>
    <style:style style:name="T5" style:parent-style-name="Accentuation" style:family="text">
      <style:text-properties fo:font-style="normal" style:font-style-asian="normal" style:font-style-complex="normal"/>
    </style:style>
    <style:style style:name="T6" style:parent-style-name="Accentuation" style:family="text">
      <style:text-properties fo:font-style="normal" style:font-style-asian="normal" style:font-style-complex="normal"/>
    </style:style>
    <style:style style:name="T7" style:parent-style-name="Accentuation" style:family="text">
      <style:text-properties fo:font-style="normal" style:font-style-asian="normal" style:font-style-complex="normal"/>
    </style:style>
    <style:style style:name="T8" style:parent-style-name="Accentuation" style:family="text">
      <style:text-properties fo:font-style="normal" style:font-style-asian="normal" style:font-style-complex="normal"/>
    </style:style>
    <style:style style:name="T9" style:parent-style-name="Accentuation" style:family="text">
      <style:text-properties fo:font-style="normal" style:font-style-asian="normal" style:font-style-complex="normal"/>
    </style:style>
    <style:style style:name="T10" style:parent-style-name="Accentuation" style:family="text">
      <style:text-properties fo:font-style="normal" style:font-style-asian="normal" style:font-style-complex="normal" fo:color="#FF0000"/>
    </style:style>
    <style:style style:name="T11" style:parent-style-name="Accentuation" style:family="text">
      <style:text-properties fo:font-style="normal" style:font-style-asian="normal" style:font-style-complex="normal"/>
    </style:style>
    <style:style style:name="T12" style:parent-style-name="Accentuation" style:family="text">
      <style:text-properties fo:font-style="normal" style:font-style-asian="normal" style:font-style-complex="normal"/>
    </style:style>
    <style:style style:name="T13" style:parent-style-name="Accentuation" style:family="text">
      <style:text-properties fo:font-style="normal" style:font-style-asian="normal" style:font-style-complex="normal"/>
    </style:style>
    <style:style style:name="T14" style:parent-style-name="Accentuation" style:family="text">
      <style:text-properties fo:font-style="normal" style:font-style-asian="normal" style:font-style-complex="normal"/>
    </style:style>
    <style:style style:name="T15" style:parent-style-name="Accentuation" style:family="text">
      <style:text-properties fo:font-style="normal" style:font-style-asian="normal" style:font-style-complex="normal"/>
    </style:style>
    <style:style style:name="T16" style:parent-style-name="Accentuation" style:family="text">
      <style:text-properties fo:font-style="normal" style:font-style-asian="normal" style:font-style-complex="normal"/>
    </style:style>
    <style:style style:name="T17" style:parent-style-name="Accentuation" style:family="text">
      <style:text-properties fo:font-style="normal" style:font-style-asian="normal" style:font-style-complex="normal"/>
    </style:style>
    <style:style style:name="T18" style:parent-style-name="Accentuation" style:family="text">
      <style:text-properties fo:font-style="normal" style:font-style-asian="normal" style:font-style-complex="normal"/>
    </style:style>
    <style:style style:name="T19" style:parent-style-name="Accentuation" style:family="text">
      <style:text-properties fo:font-style="normal" style:font-style-asian="normal" style:font-style-complex="normal" fo:color="#FF0000"/>
    </style:style>
    <style:style style:name="T20" style:parent-style-name="Accentuation" style:family="text">
      <style:text-properties fo:font-style="normal" style:font-style-asian="normal" style:font-style-complex="normal"/>
    </style:style>
    <style:style style:name="T21" style:parent-style-name="Accentuation" style:family="text">
      <style:text-properties fo:font-style="normal" style:font-style-asian="normal" style:font-style-complex="normal" fo:color="#FF0000"/>
    </style:style>
    <style:style style:name="P22" style:parent-style-name="Textbody" style:family="paragraph">
      <style:paragraph-properties fo:text-align="justify"/>
    </style:style>
    <style:style style:name="T23" style:parent-style-name="Accentuation" style:family="text">
      <style:text-properties fo:font-style="normal" style:font-style-asian="normal" style:font-style-complex="normal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Sansinterligne" style:family="paragraph">
      <style:paragraph-properties fo:text-align="justify"/>
    </style:style>
    <style:style style:name="T30" style:parent-style-name="Policepardéfaut" style:family="text">
      <style:text-properties fo:color="#FF0000"/>
    </style:style>
  </office:automatic-styles>
  <office:body>
    <office:text text:use-soft-page-breaks="true">
      <text:p text:style-name="P1"><text:span text:style-name="T2">Equipe de SES<text:s/></text:span></text:p>
      <text:p text:style-name="Textbody"><text:span text:style-name="T3">Lycée<text:s/></text:span><text:span text:style-name="T4">XXXXXXXXX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IA-IPR de SES, M/Mme<text:s/></text:span><text:span text:style-name="T10">XXXXX</text:span></text:p>
      <text:p text:style-name="Textbody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S/c de M/Mme [</text:span><text:span text:style-name="T19">Nom PROVISEUR</text:span><text:span text:style-name="T20">]<text:s/></text:span></text:p>
      <text:p text:style-name="Textbody"/>
      <text:p text:style-name="Textbody"><text:span text:style-name="T21">Madame/Monsieur<text:s/></text:span></text:p>
      <text:p text:style-name="Textbody"/>
      <text:p text:style-name="P22"><text:span text:style-name="T23">Comme les rentrées précédentes, en ce mois de septembre, nous sommes<text:s/></text:span>engagé.e.s, avec nos élèves, dans une « course au programme », qui ne laisse que peu de place à la compréhension, à l’esprit critique, au recul nécessaire sur les apprentissages : l’enseignement se résume alors à une transmission verticale de savoirs empilés, à enchaîner les OA sans donner du sens. Avec des écrits en mars, le bachotage tant décrié se déroule sur 6 mois de l’année.</text:p>
      <text:p text:style-name="P24">Ce stress permanent est alimenté par des programmes beaucoup trop denses et volumineux : vous n’ignorez pas que certains chapitres doivent être survolés, ce qui inquiète sur le niveau d’apprentissage, et réduit mécaniquement les exigences attendues lors des examens.</text:p>
      <text:p text:style-name="P25">Ainsi, le constat sur le terrain est clair :<text:s/><text:span text:style-name="T26">les élèves ont besoin de toute l’année pour s’approprier les savoirs et mécanismes, pour exercer leur réflexion, et s’entraîner aux épreuves, en conditions réelles, se confronter à des méthodes qu’il retrouveront dans le post-bac. En l’état, les programmes de première et de terminale ne sont pas réalisables par les enseignants et assimilables par les élèves.</text:span></text:p>
      <text:p text:style-name="P27">Nous comptons sur vous pour faire remonter ces éléments de terrain, le non-sens pédagogique de placer des épreuves en mars, mais également la nécessité d’aménager à très court terme les programmes de SES en vigueur depuis 2019.</text:p>
      <text:p text:style-name="P28"/>
      <text:p text:style-name="P29">Veuillez agréer, M.<text:s/><text:span text:style-name="T30">l'Inspecteur/Mme l'Inspectrice</text:span>, l'expression de<text:s/><text:s/>notre<text:s/>parfaite considératio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njamin Quennesson</dc:creator>
    <meta:creation-date>2022-10-09T12:10:00Z</meta:creation-date>
    <dc:date>2022-10-10T16:27:00Z</dc:date>
    <meta:template xlink:href="Normal" xlink:type="simple"/>
    <meta:editing-cycles>3</meta:editing-cycles>
    <meta:editing-duration>PT0S</meta:editing-duration>
    <meta:document-statistic meta:page-count="1" meta:paragraph-count="3" meta:word-count="242" meta:character-count="1571" meta:row-count="11" meta:non-whitespace-character-count="1332"/>
  </office:meta>
</office:document-meta>
</file>