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443cm" fo:margin-left="-0.199cm" fo:margin-top="0cm" fo:margin-bottom="0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0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Fiche d’inscription prix « Social’BD » 2020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tablissement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Nom de l’établissement</text:p>
          </table:table-cell>
          <table:table-cell table:style-name="Tableau1.A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dresse</text:p>
          </table:table-cell>
          <table:table-cell table:style-name="Tableau1.A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rofesseur coordonnateur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Nom</text:p>
          </table:table-cell>
          <table:table-cell table:style-name="Tableau1.A2" office:value-type="string">
            <text:p text:style-name="P2"/>
            <text:p text:style-name="P2"><text:bookmark text:name="_GoBack"/></text:p>
          </table:table-cell>
        </table:table-row>
        <table:table-row table:style-name="Tableau1.1">
          <table:table-cell table:style-name="Tableau1.A2" office:value-type="string">
            <text:p text:style-name="P2">Prénom</text:p>
          </table:table-cell>
          <table:table-cell table:style-name="Tableau1.A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Adresse</text:p>
          </table:table-cell>
          <table:table-cell table:style-name="Tableau1.A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Mail</text:p>
          </table:table-cell>
          <table:table-cell table:style-name="Tableau1.A2" office:value-type="string">
            <text:p text:style-name="P2"/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>Téléphone</text:p>
          </table:table-cell>
          <table:table-cell table:style-name="Tableau1.A2" office:value-type="string">
            <text:p text:style-name="P2"/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les Robert</meta:initial-creator>
    <dc:creator>Gilles</dc:creator>
    <meta:editing-cycles>2</meta:editing-cycles>
    <meta:creation-date>2019-09-30T19:29:00</meta:creation-date>
    <dc:date>2019-09-30T19:29:00</dc:date>
    <meta:editing-duration>P0D</meta:editing-duration>
    <meta:generator>LibreOffice/5.1.6.2$Linux_x86 LibreOffice_project/10m0$Build-2</meta:generator>
    <meta:document-statistic meta:table-count="1" meta:image-count="0" meta:object-count="0" meta:page-count="1" meta:paragraph-count="10" meta:word-count="19" meta:character-count="138" meta:non-whitespace-character-count="1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