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.212cm" loext:contextual-spacing="false" fo:text-align="justify" style:justify-single-word="false" fo:text-indent="1.249cm" style:auto-text-indent="false" fo:background-color="#ffffff"/>
    </style:style>
    <style:style style:name="P3" style:family="paragraph" style:parent-style-name="Normal_20__28_Web_29_" style:master-page-name="Standard">
      <loext:graphic-properties draw:fill="solid" draw:fill-color="#ffffff"/>
      <style:paragraph-properties fo:margin-left="0cm" fo:margin-right="0cm" fo:margin-top="0cm" fo:margin-bottom="0.212cm" loext:contextual-spacing="false" fo:text-align="center" style:justify-single-word="false" fo:text-indent="1.249cm" style:auto-text-indent="false" style:page-number="auto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</style:style>
    <style:style style:name="P5" style:family="paragraph" style:parent-style-name="Normal_20__28_Web_29_" style:list-style-name="WWNum1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</style:style>
    <style:style style:name="P6" style:family="paragraph" style:parent-style-name="Normal_20__28_Web_29_" style:list-style-name="WWNum2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</style:style>
    <style:style style:name="P7" style:family="paragraph" style:parent-style-name="Normal_20__28_Web_29_" style:list-style-name="WWNum3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</style:style>
    <style:style style:name="P8" style:family="paragraph" style:parent-style-name="Normal_20__28_Web_29_" style:list-style-name="WWNum4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  <style:text-properties fo:color="#000000" style:font-name="Tahoma" fo:font-size="11pt" style:font-size-asian="11pt" style:font-name-complex="Tahoma1" style:font-size-complex="11pt"/>
    </style:style>
    <style:style style:name="P10" style:family="paragraph" style:parent-style-name="Normal_20__28_Web_29_">
      <loext:graphic-properties draw:fill="solid" draw:fill-color="#ffffff"/>
      <style:paragraph-properties fo:margin-left="1.27cm" fo:margin-right="0cm" fo:margin-top="0cm" fo:margin-bottom="0.212cm" loext:contextual-spacing="false" fo:text-align="justify" style:justify-single-word="false" fo:text-indent="0cm" style:auto-text-indent="false" fo:background-color="#ffffff"/>
      <style:text-properties fo:color="#000000" style:font-name="Tahoma" fo:font-size="11pt" style:font-size-asian="11pt" style:font-name-complex="Tahoma1" style:font-size-complex="11pt"/>
    </style:style>
    <style:style style:name="P11" style:family="paragraph" style:parent-style-name="Normal_20__28_Web_29_">
      <loext:graphic-properties draw:fill="solid" draw:fill-color="#ffffff"/>
      <style:paragraph-properties fo:margin-left="1.884cm" fo:margin-right="0cm" fo:margin-top="0cm" fo:margin-bottom="0.212cm" loext:contextual-spacing="false" fo:text-align="justify" style:justify-single-word="false" fo:text-indent="0cm" style:auto-text-indent="false" fo:background-color="#ffffff"/>
      <style:text-properties fo:color="#000000" style:font-name="Tahoma" fo:font-size="11pt" style:font-size-asian="11pt" style:font-name-complex="Tahoma1" style:font-size-complex="11pt"/>
    </style:style>
    <style:style style:name="P12" style:family="paragraph" style:parent-style-name="Normal_20__28_Web_29_">
      <loext:graphic-properties draw:fill="solid" draw:fill-color="#ffffff"/>
      <style:paragraph-properties fo:margin-left="1.884cm" fo:margin-right="0cm" fo:margin-top="0cm" fo:margin-bottom="0.212cm" loext:contextual-spacing="false" fo:text-align="justify" style:justify-single-word="false" fo:text-indent="0cm" style:auto-text-indent="false" fo:background-color="#ffffff"/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13" style:family="paragraph" style:parent-style-name="Normal_20__28_Web_29_">
      <loext:graphic-properties draw:fill="solid" draw:fill-color="#ffffff"/>
      <style:paragraph-properties fo:margin-left="1.884cm" fo:margin-right="0cm" fo:margin-top="0cm" fo:margin-bottom="0.212cm" loext:contextual-spacing="false" fo:text-align="justify" style:justify-single-word="false" fo:text-indent="0cm" style:auto-text-indent="false" fo:background-color="#ffffff"/>
    </style:style>
    <style:style style:name="T1" style:family="text">
      <style:text-properties fo:color="#000000" style:font-name="Tahoma" fo:font-size="14pt" fo:font-weight="bold" style:font-size-asian="14pt" style:font-weight-asian="bold" style:font-name-complex="Tahoma1" style:font-size-complex="14pt" fo:background-color="#c0c0c0"/>
    </style:style>
    <style:style style:name="T2" style:family="text">
      <style:text-properties fo:color="#000000" style:font-name="Tahoma" fo:font-size="11pt" style:font-size-asian="11pt" style:font-name-complex="Tahoma1" style:font-size-complex="11pt"/>
    </style:style>
    <style:style style:name="T3" style:family="text"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fo:color="#000000" style:font-name="Tahoma" style:font-name-complex="Tahoma1"/>
    </style:style>
    <style:style style:name="T5" style:family="text">
      <style:text-properties fo:color="#000000" style:font-name="Tahoma" fo:font-weight="bold" style:font-weight-asian="bold" style:font-name-complex="Tahoma1"/>
    </style:style>
    <style:style style:name="T6" style:family="text">
      <style:text-properties style:font-name="Tahoma" fo:font-weight="bold" style:font-name-asian="Times New Roman1" style:language-asian="fr" style:country-asian="FR" style:font-weight-asian="bold" style:font-name-complex="Tahoma1"/>
    </style:style>
    <style:style style:name="T7" style:family="text">
      <style:text-properties style:font-name="Tahoma" style:font-name-asian="Times New Roman1" style:language-asian="fr" style:country-asian="FR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position de l’Apses : Commissions d’entente juin 2019</text:span></text:p>
      <text:p text:style-name="P4"><text:span text:style-name="T2">Malgré les mobilisations successives depuis 2018, </text:span><text:span text:style-name="T3">Monsieur Blanquer reste sourd</text:span><text:span text:style-name="T2"> aux appels des associations disciplinaires, des syndicats et des parents d’élèves, pour retirer ou au moins reporter la réforme en cours. <text:s/></text:span></text:p>
      <text:p text:style-name="P2"><text:span text:style-name="T2">Pourtant, ses nombreuses insuffisances pénaliseront gravement aussi bien les enseignants que les élèves. Les </text:span><text:span text:style-name="T3">premiers effets de la réforme apparaissent de plus en plus clairement</text:span><text:span text:style-name="T2">, et se feront encore plus pleinement sentir l’an prochain :</text:span></text:p>
      <text:p text:style-name="P9"/>
      <text:list xml:id="list7298958206313526305" text:style-name="WWNum1">
        <text:list-item>
          <text:p text:style-name="P5"><text:span text:style-name="T2">C’est d’abord </text:span><text:span text:style-name="T3">un véritable plan social</text:span><text:span text:style-name="T2"> : dès cette année, </text:span><text:span text:style-name="T3">suppression de 74 postes fixes de SES</text:span><text:span text:style-name="T2"> et sans doute </text:span><text:span text:style-name="T3">encore davantage de BMP et de postes de</text:span><text:span text:style-name="T2"> </text:span><text:span text:style-name="T3">contractuels</text:span><text:span text:style-name="T2">. L’an prochain, on continue : moins d’heures d’enseignement en terminale et obligation d’accepter 2 heures supplémentaires.</text:span></text:p>
        </text:list-item>
      </text:list>
      <text:p text:style-name="P10"/>
      <text:list xml:id="list230205917234666" text:continue-numbering="true" text:style-name="WWNum1">
        <text:list-item>
          <text:p text:style-name="P5"><text:span text:style-name="T3">Tout ce qui participait grandement à la qualité de nos enseignements passe à la trappe : <text:s/></text:span></text:p>
        </text:list-item>
      </text:list>
      <text:list xml:id="list4978830539697716910" text:style-name="WWNum2">
        <text:list-item>
          <text:p text:style-name="P6"><text:span text:style-name="T2">Disparition des dédoublements dans la plupart des lycées.</text:span></text:p>
        </text:list-item>
        <text:list-item>
          <text:p text:style-name="P6"><text:span text:style-name="T2">Disparition des spécialités de terminale l’an prochain.</text:span></text:p>
        </text:list-item>
        <text:list-item>
          <text:p text:style-name="P6"><text:span text:style-name="T2">EMC non dédoublée dans de nombreux lycées.</text:span></text:p>
        </text:list-item>
        <text:list-item>
          <text:p text:style-name="P6"><text:span text:style-name="T2">Disparition des TPE.</text:span></text:p>
        </text:list-item>
      </text:list>
      <text:p text:style-name="P11"/>
      <text:list xml:id="list6891117870918693040" text:style-name="WWNum3">
        <text:list-item>
          <text:p text:style-name="P7"><text:span text:style-name="T3">Les Sciences Economiques et Sociales se retrouvent fragilisées : </text:span></text:p>
        </text:list-item>
      </text:list>
      <text:list xml:id="list230206665150091" text:continue-list="list4978830539697716910" text:style-name="WWNum2">
        <text:list-item>
          <text:p text:style-name="P6"><text:span text:style-name="T2">Diminution du nombre d’heures d’enseignement (on passe de 5h en première à 4h).</text:span></text:p>
        </text:list-item>
        <text:list-item>
          <text:p text:style-name="P6"><text:span text:style-name="T2">Des programmes très peu pluralistes et encyclopédiques.</text:span></text:p>
        </text:list-item>
        <text:list-item>
          <text:p text:style-name="P6"><text:span text:style-name="T2">La double concurrence entre spécialités SES et HGGSP (pour attirer les élèves et pour l’enseigner).</text:span></text:p>
        </text:list-item>
      </text:list>
      <text:p text:style-name="P13"><text:bookmark text:name="_GoBack"/></text:p>
      <text:list xml:id="list750476756066949249" text:style-name="WWNum4">
        <text:list-item>
          <text:p text:style-name="P8"><text:span text:style-name="T3">Un système scolaire qui renforcera les inégalités :</text:span></text:p>
        </text:list-item>
      </text:list>
      <text:list xml:id="list230206347807003" text:continue-list="list230206665150091" text:style-name="WWNum2">
        <text:list-item>
          <text:p text:style-name="P6"><text:span text:style-name="T2">Bac local : concurrence accrue entre les établissements.</text:span></text:p>
        </text:list-item>
        <text:list-item>
          <text:p text:style-name="P6"><text:span text:style-name="T2">Evaluation permanente : élèves plus stressés et ayant moins de cours.</text:span></text:p>
        </text:list-item>
        <text:list-item>
          <text:p text:style-name="P6"><text:span text:style-name="T2">Des élèves qui sont sommés d’abandonner chaque année des disciplines, et de faire des choix de spécialité qui peuvent leur nuire dans le cadre de Parcoursup.</text:span></text:p>
        </text:list-item>
        <text:list-item>
          <text:p text:style-name="P6"><text:span text:style-name="T2">Des programmes bâclés.</text:span></text:p>
        </text:list-item>
        <text:list-item>
          <text:p text:style-name="P6"><text:span text:style-name="T2">Un enseignement supérieur de plus en plus sélectif.</text:span></text:p>
        </text:list-item>
      </text:list>
      <text:p text:style-name="P12"/>
      <text:p text:style-name="P1"><text:span text:style-name="T4">Face au déni de dialogue social, face à la dénaturation des SES, les professeur.e.s étaient nombreux dans les </text:span><text:span text:style-name="T5">mobilisations du lundi 17 juin</text:span><text:span text:style-name="T4"> qui ont eu lieu dans toutes les académies.</text:span></text:p>
      <text:p text:style-name="Standard"><text:span text:style-name="T4"><text:tab/>Ainsi, </text:span><text:span text:style-name="T5">les </text:span><text:span text:style-name="T6">professeur.e.s de SES de l'académie de XXX</text:span><text:span text:style-name="T7">, réuni.e.s en assemblée générale à l'occasion des commissions d'entente, </text:span><text:span text:style-name="T6">dénoncent les conséquences délétères des réformes du lycée et du baccalauréat, </text:span><text:span text:style-name="T7"><text:s/>qui </text:span><text:soft-page-break/><text:span text:style-name="T7">accentuent les inégalités entre les élèves et affectent gravement leurs conditions d’apprentissage, ainsi que les conditions de travail des enseignant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ahoma" fo:font-family="Tahoma" style:font-family-generic="roman" style:font-pitch="variable" fo:font-size="11pt" fo:font-weight="bold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 style:font-name-complex="Tahoma1" style:font-family-complex="Tahoma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4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5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6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7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32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34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3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6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7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8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39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40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4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42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43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44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phaine Colin</meta:initial-creator>
    <dc:creator>Isabelle</dc:creator>
    <meta:editing-cycles>3</meta:editing-cycles>
    <meta:creation-date>2019-06-19T13:26:00</meta:creation-date>
    <dc:date>2019-06-19T20:27:00</dc:date>
    <dc:language>fr-FR</dc:language>
    <meta:editing-duration>PT2M</meta:editing-duration>
    <meta:generator>LibreOffice/5.1.6.2$Linux_x86 LibreOffice_project/10m0$Build-2</meta:generator>
    <meta:document-statistic meta:table-count="0" meta:image-count="0" meta:object-count="0" meta:page-count="2" meta:paragraph-count="21" meta:word-count="365" meta:character-count="2331" meta:non-whitespace-character-count="199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